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Droid Serif" svg:font-family="'Droid Serif'" style:font-family-generic="roman" style:font-pitch="variable"/>
    <style:font-face style:name="Playfair Display" svg:font-family="'Playfair Displ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Playfair Display" fo:font-size="19pt" style:text-underline-style="solid" style:text-underline-width="auto" style:text-underline-color="font-color" style:font-name-asian="Playfair Display1" style:font-size-asian="19pt" style:font-name-complex="Playfair Display1" style:font-size-complex="19pt"/>
    </style:style>
    <style:style style:name="P3" style:family="paragraph" style:parent-style-name="Standard">
      <style:text-properties style:font-name="Playfair Display" fo:font-size="12pt" style:font-name-asian="Playfair Display1" style:font-size-asian="12pt" style:font-name-complex="Playfair Display1" style:font-size-complex="12pt"/>
    </style:style>
    <style:style style:name="P4" style:family="paragraph" style:parent-style-name="Standard">
      <style:paragraph-properties fo:text-align="start" style:justify-single-word="false"/>
      <style:text-properties style:font-name="Playfair Display" fo:font-size="12pt" style:font-name-asian="Playfair Display1" style:font-size-asian="12pt" style:font-name-complex="Playfair Display1" style:font-size-complex="12pt"/>
    </style:style>
    <style:style style:name="P5" style:family="paragraph" style:parent-style-name="Standard">
      <style:paragraph-properties fo:text-align="start" style:justify-single-word="false"/>
      <style:text-properties style:font-name="Playfair Display" fo:font-size="12pt" style:text-underline-style="solid" style:text-underline-width="auto" style:text-underline-color="font-color" style:font-name-asian="Playfair Display1" style:font-size-asian="12pt" style:font-name-complex="Playfair Display1" style:font-size-complex="12pt"/>
    </style:style>
    <style:style style:name="P6" style:family="paragraph" style:parent-style-name="Standard">
      <style:paragraph-properties fo:text-align="start" style:justify-single-word="false"/>
      <style:text-properties style:font-name="Playfair Display" fo:font-size="12pt" style:text-underline-style="solid" style:text-underline-width="auto" style:text-underline-color="font-color" fo:font-weight="bold" style:font-name-asian="Playfair Display1" style:font-size-asian="12pt" style:font-weight-asian="bold" style:font-name-complex="Playfair Display1" style:font-size-complex="12pt"/>
    </style:style>
    <style:style style:name="P7" style:family="paragraph" style:parent-style-name="Standard">
      <style:text-properties style:font-name="Playfair Display" fo:font-size="12pt" fo:font-style="italic" style:font-name-asian="Playfair Display1" style:font-size-asian="12pt" style:font-style-asian="italic" style:font-name-complex="Playfair Display1" style:font-size-complex="12pt"/>
    </style:style>
    <style:style style:name="P8" style:family="paragraph" style:parent-style-name="Standard">
      <style:text-properties style:font-name="Playfair Display" fo:font-size="14pt" style:text-underline-style="solid" style:text-underline-width="auto" style:text-underline-color="font-color" style:font-name-asian="Playfair Display1" style:font-size-asian="14pt" style:font-name-complex="Playfair Display1" style:font-size-complex="14pt"/>
    </style:style>
    <style:style style:name="P9" style:family="paragraph" style:parent-style-name="Standard">
      <style:paragraph-properties fo:text-align="start" style:justify-single-word="false"/>
    </style:style>
    <style:style style:name="P10" style:family="paragraph" style:parent-style-name="Standard">
      <style:text-properties style:font-name="Droid Serif" fo:font-size="12pt" style:font-name-asian="Droid Serif1" style:font-size-asian="12pt" style:font-name-complex="Droid Serif1" style:font-size-complex="12pt"/>
    </style:style>
    <style:style style:name="P11" style:family="paragraph" style:parent-style-name="Standard">
      <style:paragraph-properties fo:text-align="center" style:justify-single-word="false"/>
      <style:text-properties style:font-name="Droid Serif" fo:font-size="12pt" style:font-name-asian="Droid Serif1" style:font-size-asian="12pt" style:font-name-complex="Droid Serif1" style:font-size-complex="12pt"/>
    </style:style>
    <style:style style:name="P12" style:family="paragraph" style:parent-style-name="Standard">
      <style:paragraph-properties fo:margin-left="0in" fo:margin-right="0in" fo:text-align="start" style:justify-single-word="false" fo:text-indent="0in" style:auto-text-indent="false"/>
    </style:style>
    <style:style style:name="P13" style:family="paragraph" style:parent-style-name="Standard">
      <style:paragraph-properties fo:margin-left="0in" fo:margin-right="0in" fo:text-align="start" style:justify-single-word="false" fo:text-indent="0in" style:auto-text-indent="false"/>
      <style:text-properties style:font-name="Playfair Display" fo:font-size="12pt" style:font-name-asian="Playfair Display1" style:font-size-asian="12pt" style:font-name-complex="Playfair Display1" style:font-size-complex="12pt"/>
    </style:style>
    <style:style style:name="P14" style:family="paragraph" style:parent-style-name="Standard">
      <style:paragraph-properties fo:margin-left="0in" fo:margin-right="0in" fo:text-align="start" style:justify-single-word="false" fo:text-indent="0.5in" style:auto-text-indent="false"/>
    </style:style>
    <style:style style:name="P15" style:family="paragraph" style:parent-style-name="Standard" style:list-style-name="WWNum1">
      <style:paragraph-properties fo:margin-left="1in" fo:margin-right="0in" fo:text-indent="-0.25in" style:auto-text-indent="false"/>
    </style:style>
    <style:style style:name="P16" style:family="paragraph" style:parent-style-name="Standard" style:list-style-name="WWNum2">
      <style:paragraph-properties fo:margin-left="0.5in" fo:margin-right="0in" fo:text-indent="-0.25in" style:auto-text-indent="false"/>
    </style:style>
    <style:style style:name="P17" style:family="paragraph" style:parent-style-name="Standard" style:master-page-name="Standard">
      <style:paragraph-properties fo:text-align="center" style:justify-single-word="false" style:page-number="1"/>
    </style:style>
    <style:style style:name="T1" style:family="text">
      <style:text-properties style:font-name="Playfair Display" fo:font-size="19pt" style:text-underline-style="solid" style:text-underline-width="auto" style:text-underline-color="font-color" style:font-name-asian="Playfair Display1" style:font-size-asian="19pt" style:font-name-complex="Playfair Display1" style:font-size-complex="19pt"/>
    </style:style>
    <style:style style:name="T2" style:family="text">
      <style:text-properties style:font-name="Playfair Display" fo:font-size="12pt" style:font-name-asian="Playfair Display1" style:font-size-asian="12pt" style:font-name-complex="Playfair Display1" style:font-size-complex="12pt"/>
    </style:style>
    <style:style style:name="T3" style:family="text">
      <style:text-properties style:font-name="Playfair Display" fo:font-size="12pt" style:text-underline-style="solid" style:text-underline-width="auto" style:text-underline-color="font-color" fo:font-weight="bold" style:font-name-asian="Playfair Display1" style:font-size-asian="12pt" style:font-weight-asian="bold" style:font-name-complex="Playfair Display1" style:font-size-complex="12pt"/>
    </style:style>
    <style:style style:name="T4" style:family="text">
      <style:text-properties style:font-name="Playfair Display" fo:font-size="12pt" style:text-underline-style="solid" style:text-underline-width="auto" style:text-underline-color="font-color" style:font-name-asian="Playfair Display1" style:font-size-asian="12pt" style:font-name-complex="Playfair Display1" style:font-size-complex="12pt"/>
    </style:style>
    <style:style style:name="T5" style:family="text">
      <style:text-properties style:font-name="Playfair Display" fo:font-size="12pt" fo:font-weight="bold" style:font-name-asian="Playfair Display1" style:font-size-asian="12pt" style:font-weight-asian="bold" style:font-name-complex="Playfair Display1" style:font-size-complex="12pt"/>
    </style:style>
    <style:style style:name="T6" style:family="text">
      <style:text-properties style:font-name="Playfair Display" fo:font-size="12pt" fo:font-style="italic" style:font-name-asian="Playfair Display1" style:font-size-asian="12pt" style:font-style-asian="italic" style:font-name-complex="Playfair Display1" style:font-size-complex="12pt"/>
    </style:style>
    <style:style style:name="T7" style:family="text">
      <style:text-properties style:font-name="Playfair Display" fo:font-size="12pt" fo:font-style="italic" fo:font-weight="bold" style:font-name-asian="Playfair Display1" style:font-size-asian="12pt" style:font-style-asian="italic" style:font-weight-asian="bold" style:font-name-complex="Playfair Display1" style:font-size-complex="12pt"/>
    </style:style>
    <style:style style:name="T8" style:family="text">
      <style:text-properties style:font-name="Playfair Display" fo:font-size="12pt" style:text-underline-style="none" style:font-name-asian="Playfair Display1" style:font-size-asian="12pt" style:font-name-complex="Playfair Display1" style:font-size-complex="12pt"/>
    </style:style>
    <style:style style:name="T9" style:family="text">
      <style:text-properties style:font-name="Playfair Display" fo:font-size="14pt" style:text-underline-style="solid" style:text-underline-width="auto" style:text-underline-color="font-color" style:font-name-asian="Playfair Display1" style:font-size-asian="14pt" style:font-name-complex="Playfair Display1" style:font-size-complex="14pt"/>
    </style:style>
    <style:style style:name="T10" style:family="text">
      <style:text-properties style:font-name="Playfair Display" fo:font-size="14pt" style:font-name-asian="Playfair Display1" style:font-size-asian="14pt" style:font-name-complex="Playfair Display1" style:font-size-complex="14pt"/>
    </style:style>
    <style:style style:name="T11" style:family="text">
      <style:text-properties fo:color="#1155cc" style:font-name="Playfair Display" fo:font-size="12pt" style:text-underline-style="solid" style:text-underline-width="auto" style:text-underline-color="font-color" style:font-name-asian="Playfair Display1" style:font-size-asian="12pt" style:font-name-complex="Playfair Display1" style:font-size-complex="12pt"/>
    </style:style>
    <style:style style:name="T12" style:family="text">
      <style:text-properties fo:color="#6b6e72" fo:font-size="10pt" fo:font-weight="bold" style:font-size-asian="10pt" style:font-weight-asian="bold" style:font-size-complex="10pt" fo:background-color="#ffffff"/>
    </style:style>
    <style:style style:name="T13" style:family="text">
      <style:text-properties style:font-name="Droid Serif" fo:font-size="12pt" style:font-name-asian="Droid Serif1" style:font-size-asian="12pt" style:font-name-complex="Droid Serif1" style:font-size-complex="12pt"/>
    </style:style>
    <style:style style:name="T14" style:family="text">
      <style:text-properties style:font-name="Droid Serif" fo:font-size="12pt" fo:font-style="italic" style:font-name-asian="Droid Serif1" style:font-size-asian="12pt" style:font-style-asian="italic" style:font-name-complex="Droid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MVHS Climbing Team Rules &amp; Expectations 2019-2020</text:span></text:p>
      <text:p text:style-name="P2"/>
      <text:p text:style-name="Standard"><text:span text:style-name="T2">Welcome to the 2019-2020 Climbing Team! We are excited to have you join us on this team and in this adventure. Climb On! </text:span></text:p>
      <text:p text:style-name="P3"/>
      <text:p text:style-name="P12"><text:span text:style-name="T3">#1:</text:span><text:span text:style-name="T5"> STAY CONNECTED</text:span></text:p>
      <text:p text:style-name="P14"><text:span text:style-name="T5">Website: </text:span><text:a xlink:type="simple" xlink:href="http://mvhsclimbing.wixsite.com/climbingteam" text:style-name="ListLabel_20_19" text:visited-style-name="ListLabel_20_19"><text:span text:style-name="T11">http://mvhsclimbing.wixsite.com/climbingteam</text:span></text:a></text:p>
      <text:p text:style-name="P12"><text:span text:style-name="T2">Our website has everything that is necessary to know when being a part of our team. Twitter updates, competition results, calendar, as well as links to climbing gyms in the area, all in one place!</text:span></text:p>
      <text:p text:style-name="P12"><text:span text:style-name="T2"><text:tab/></text:span></text:p>
      <text:p text:style-name="P12"><text:span text:style-name="T5"><text:tab/></text:span><text:span text:style-name="T2">Join</text:span><text:span text:style-name="T5"> Twitter: </text:span><text:span text:style-name="T2">@MV_Climbing</text:span></text:p>
      <text:p text:style-name="P12"><text:span text:style-name="T2">Updated regularly, a great way to stay informed through social media. This is mainly how we update students about upcoming events. This will be the main source of information and reminding of students. </text:span></text:p>
      <text:p text:style-name="P13"/>
      <text:p text:style-name="P12"><text:span text:style-name="T2"><text:tab/>Sign up for </text:span><text:span text:style-name="T5">Remind: </text:span><text:span text:style-name="T12">@climbonmv </text:span></text:p>
      <text:p text:style-name="P12"><text:span text:style-name="T5">Being signed up for this is mandatory!</text:span><text:span text:style-name="T2"> By texting @climbonmv to 81010 you will be signed up to get important text updates about the team. This will be a secondary source of announcing information. </text:span></text:p>
      <text:p text:style-name="P5"/>
      <text:p text:style-name="P6"/>
      <text:p text:style-name="P9"><text:span text:style-name="T3">#2:</text:span><text:span text:style-name="T5"> COME TO PRACTICE</text:span></text:p>
      <text:p text:style-name="P9"><text:span text:style-name="T9">Practice Schedule</text:span><text:span text:style-name="T10"> </text:span><text:span text:style-name="T2">starting 10/7 and every noted day unless announced </text:span></text:p>
      <text:p text:style-name="P9"><text:span text:style-name="T2">(no practice fall break) </text:span></text:p>
      <text:p text:style-name="P9"><text:span text:style-name="T5">Mondays: </text:span><text:span text:style-name="T2">Climbing Practice</text:span><text:span text:style-name="T5"> </text:span><text:span text:style-name="T2">at </text:span><text:span text:style-name="T5">Earth Treks Englewood</text:span><text:span text:style-name="T2"> 3:45pm-5:30pm</text:span></text:p>
      <text:p text:style-name="P9"><text:span text:style-name="T5">Wednesdays: </text:span><text:span text:style-name="T2">Climbing Practice</text:span><text:span text:style-name="T5"> </text:span><text:span text:style-name="T2">at </text:span><text:span text:style-name="T5">Earth Treks Englewood </text:span><text:span text:style-name="T2">3:45pm-5:30pm</text:span></text:p>
      <text:p text:style-name="P9"><text:soft-page-break/><text:span text:style-name="T5">Tuesdays: </text:span><text:span text:style-name="T2">Workouts at Mountain Vista High School 6:00am-6:45am</text:span></text:p>
      <text:p text:style-name="P9"><text:span text:style-name="T5">Fridays:</text:span><text:span text:style-name="T2"> Workouts at Mountain Vista High School 6:00am-645am</text:span></text:p>
      <text:p text:style-name="P4"/>
      <text:p text:style-name="P9"><text:span text:style-name="T5">You must come to practices and workouts</text:span><text:span text:style-name="T2">, the only way to get better at something is to practice it. The workouts will be a combination of cardio and strengthening. Not only will being at practice and workouts help you, but it helps your teammates as well. It shows dedication, resiliency and builds community within the team. Practicing and working out together creates investment not only in one’s own success but also in their teammates as well. If a practice is going to be missed, Coach Campfield must be informed before practice for it to be excused. This can be done by email, text or phone call. </text:span></text:p>
      <text:p text:style-name="P9"><text:span text:style-name="T3">#3: </text:span><text:span text:style-name="T5">FOLLOW THE RULES</text:span></text:p>
      <text:p text:style-name="P9"><text:span text:style-name="T9">Rules and Regulations</text:span></text:p>
      <text:p text:style-name="P4"/>
      <text:p text:style-name="P9"><text:span text:style-name="T2">The Rock Climbing team is a </text:span><text:span text:style-name="T5">non-CHSAA regulated sport</text:span><text:span text:style-name="T2">, but still comply to all CHSAA rules. The team is not considered a sport, but it is treated like one and as well as the team aspect. For a list of CHSAA expectations, go here:</text:span></text:p>
      <text:p text:style-name="P9"><text:a xlink:type="simple" xlink:href="http://chsaanow.com/tools/statement-of-code-of-ethics-colorado-high-school-activities-association/" text:style-name="ListLabel_20_19" text:visited-style-name="ListLabel_20_19"><text:span text:style-name="T11">chsaanow: statement of code of ethics</text:span></text:a></text:p>
      <text:p text:style-name="P4"/>
      <text:p text:style-name="P9"><text:span text:style-name="T2">The American Scholastic Climbing League also has their own expectations that you are expected to follow, for full list of the Denver SouthEast Region Rules, go here: </text:span></text:p>
      <text:p text:style-name="P9"><text:a xlink:type="simple" xlink:href="https://www.climbtheleague.org/" text:style-name="ListLabel_20_19" text:visited-style-name="ListLabel_20_19"><text:span text:style-name="T11">https://www.climbtheleague.org/</text:span></text:a></text:p>
      <text:p text:style-name="P3"/>
      <text:p text:style-name="P3"/>
      <text:p text:style-name="Standard"><text:span text:style-name="T3">#4:</text:span><text:span text:style-name="T5"> BE A TEAM</text:span></text:p>
      <text:p text:style-name="Standard"><text:span text:style-name="T6">From the above rules </text:span><text:span text:style-name="T7">“Philosophy of the Colorado High School Climbing League, Encourage the Team Aspect of the sport”</text:span></text:p>
      <text:p text:style-name="P7"/>
      <text:p text:style-name="Standard"><text:span text:style-name="T9">Team Aspects</text:span></text:p>
      <text:p text:style-name="Standard"><text:span text:style-name="T2">As a team, we hope to </text:span></text:p>
      <text:list xml:id="list2158783201" text:style-name="WWNum1">
        <text:list-item>
          <text:p text:style-name="P15"><text:span text:style-name="T2">Provide an environment where individuals have the courage to ask each other for help, and are willing to give help</text:span></text:p>
        </text:list-item>
        <text:list-item>
          <text:p text:style-name="P15"><text:span text:style-name="T2">Work with each other to feel confident and safe competing together</text:span></text:p>
        </text:list-item>
        <text:list-item>
          <text:p text:style-name="P15"><text:soft-page-break/><text:span text:style-name="T2">Learn and grow both as individuals and as a collective team</text:span></text:p>
        </text:list-item>
        <text:list-item>
          <text:p text:style-name="P15"><text:span text:style-name="T2">Have FUN</text:span></text:p>
        </text:list-item>
      </text:list>
      <text:p text:style-name="P4"/>
      <text:p text:style-name="Standard"><text:span text:style-name="T3">#5:</text:span><text:span text:style-name="T5"> BE SAFE AND RESPECTFUL</text:span></text:p>
      <text:p text:style-name="Standard"><text:span text:style-name="T5">Climbing is dangerous!</text:span><text:span text:style-name="T2"> </text:span></text:p>
      <text:p text:style-name="Standard"><text:span text:style-name="T2">At all practices and competitions you are expected to abide by not only our team rules but also each individual gyms rules and expectations. </text:span></text:p>
      <text:p text:style-name="P3"/>
      <text:p text:style-name="Standard"><text:span text:style-name="T3">#6:</text:span><text:span text:style-name="T5"> LETTERING</text:span></text:p>
      <text:p text:style-name="Standard"><text:span text:style-name="T5">This is a sport and hence you can letter. </text:span><text:span text:style-name="T2">The way to letter is to compete in 6 of the 9 comps and to be present at 90% of climbing practices and 60% of workout practices. If all three of those requirements are completed you will letter for this season. </text:span></text:p>
      <text:p text:style-name="P3"/>
      <text:p text:style-name="P3"/>
      <text:p text:style-name="Standard"><text:span text:style-name="T9">Safety</text:span></text:p>
      <text:p text:style-name="P8"/>
      <text:p text:style-name="Standard"><text:span text:style-name="T2">Each member of the team is required to pass a belay safety check at each gym we will be climbing at. These checks must be completed before the day of the competition and do not have to be repeated once passed. </text:span></text:p>
      <text:p text:style-name="P3"/>
      <text:p text:style-name="Standard"><text:span text:style-name="T2">Each member of the team </text:span><text:span text:style-name="T5">must utilize a shared set of climbing techniques and vocabulary</text:span><text:span text:style-name="T2">. Consistency amongst the entire team is essential to providing a safe environment. This includes:</text:span></text:p>
      <text:list xml:id="list1958196310" text:style-name="WWNum2">
        <text:list-item>
          <text:p text:style-name="P16"><text:span text:style-name="T2">Using the same set of commands and vocabulary</text:span></text:p>
        </text:list-item>
        <text:list-item>
          <text:p text:style-name="P16"><text:span text:style-name="T2">Tying the same knots and using the same belay techniques</text:span></text:p>
        </text:list-item>
      </text:list>
      <text:p text:style-name="Standard"><text:span text:style-name="T2">These consistencies will be taught and reviewed with the whole team at practices. </text:span></text:p>
      <text:p text:style-name="P3"/>
      <text:p text:style-name="Standard"><text:span text:style-name="T9">Respect</text:span></text:p>
      <text:p text:style-name="Standard"><text:soft-page-break/><text:span text:style-name="T2">Practices and competitions will be run by Coach Campfield or other team coaches. Each member of the team is expected to </text:span><text:span text:style-name="T5">follow directions and show respectful behavior towards everyone involved at practice</text:span><text:span text:style-name="T2">. Each member of the team is also expected to </text:span><text:span text:style-name="T5">show good sportsmanship to fellow teammates and fellow competitors</text:span><text:span text:style-name="T2">. </text:span></text:p>
      <text:p text:style-name="P3"/>
      <text:p text:style-name="Standard"><text:span text:style-name="T2">Failure to abide by the above expectations can result in removal from practice, a competition, or ultimately the team. </text:span></text:p>
      <text:p text:style-name="P3"/>
      <text:p text:style-name="P8"/>
      <text:p text:style-name="Standard"><text:span text:style-name="T9">How to contact us</text:span></text:p>
      <text:p text:style-name="Standard"><text:span text:style-name="T2">Coach: Sam Campfield - </text:span><text:a xlink:type="simple" xlink:href="mailto:scampfield@dcsdk12.org" text:style-name="ListLabel_20_19" text:visited-style-name="ListLabel_20_19"><text:span text:style-name="T11">scampfield@dcsdk12.org</text:span></text:a><text:span text:style-name="T2"> or 970-597-0301</text:span></text:p>
      <text:p text:style-name="P3"/>
      <text:p text:style-name="P11"/>
      <text:p text:style-name="P11"/>
      <text:p text:style-name="P1"><text:span text:style-name="T13">We look forward to climbing with you this year!</text:span></text:p>
      <text:p text:style-name="P3"/>
      <text:p text:style-name="P3"/>
      <text:p text:style-name="Standard"><text:span text:style-name="T2">Please return the final sheet signed and fill out is all the information requested. </text:span></text:p>
      <text:p text:style-name="Standard"><text:span text:style-name="T2">We are a team of individuals working together, by signing this I am committing myself to this team, as well as agreeing to the above rules and expectations. </text:span></text:p>
      <text:p text:style-name="P3"/>
      <text:p text:style-name="P10"/>
      <text:p text:style-name="P10"/>
      <text:p text:style-name="P10"/>
      <text:p text:style-name="Standard"><text:span text:style-name="T13">Student Name: ______________________________________________</text:span></text:p>
      <text:p text:style-name="P10"/>
      <text:p text:style-name="Standard"><text:soft-page-break/><text:span text:style-name="T13">Cell # :_______________________________________________________</text:span></text:p>
      <text:p text:style-name="P10"/>
      <text:p text:style-name="Standard"><text:span text:style-name="T13">E-Mail: ______________________________________________________</text:span></text:p>
      <text:p text:style-name="P10"/>
      <text:p text:style-name="Standard"><text:span text:style-name="T13">Student Signature: __________________________________________</text:span></text:p>
      <text:p text:style-name="P10"/>
      <text:p text:style-name="Standard"><text:span text:style-name="T13">Comp T-Shirt </text:span><text:span text:style-name="T14">(required)</text:span><text:span text:style-name="T13"> ($20) <text:s text:c="2"/><text:tab/>Yes <text:tab/>or<text:tab/>No<text:tab/><text:tab/>Size(s)___________________</text:span></text:p>
      <text:p text:style-name="P10"/>
      <text:p text:style-name="Standard"><text:span text:style-name="T13">Hoodie </text:span><text:span text:style-name="T14">(optional)</text:span><text:span text:style-name="T13"><text:tab/> <text:s/>($45) <text:tab/>Yes <text:tab/>or <text:tab/>No<text:tab/><text:tab/>Size(s)___________________</text:span></text:p>
      <text:p text:style-name="P10"/>
      <text:p text:style-name="P3"/>
      <text:p text:style-name="Standard"><text:span text:style-name="T13">Parent Name: ______________________________________________________</text:span></text:p>
      <text:p text:style-name="P10"/>
      <text:p text:style-name="Standard"><text:span text:style-name="T13">Best number to reach you : _________________________________________</text:span></text:p>
      <text:p text:style-name="P10"/>
      <text:p text:style-name="Standard"><text:span text:style-name="T13"><text:s/>E-mail: _____________________________________________________________</text:span></text:p>
      <text:p text:style-name="P10"/>
      <text:p text:style-name="Standard"><text:span text:style-name="T13">Parent Signature: ___________________________________________________</text:span></text:p>
      <text:p text:style-name="P10"/>
      <text:p text:style-name="Standard"><text:span text:style-name="T13">Comp T-Shirt </text:span><text:span text:style-name="T14">(optional)</text:span><text:span text:style-name="T13"> ($20) <text:tab/>Yes <text:tab/>or<text:tab/>No<text:tab/><text:tab/>Size(s)___________________</text:span></text:p>
      <text:p text:style-name="P10"/>
      <text:p text:style-name="Standard"><text:soft-page-break/><text:span text:style-name="T13">Hoodie </text:span><text:span text:style-name="T14">(optional)</text:span><text:span text:style-name="T13"> <text:tab/> <text:s text:c="5"/>($45)<text:tab/>Yes <text:tab/>or <text:tab/>No<text:tab/><text:tab/>Size(s)___________________</text:span></text:p>
      <text:p text:style-name="P10"/>
      <text:p text:style-name="P10"/>
      <text:p text:style-name="Standard"><text:span text:style-name="T13">(Checks can be written out to MV Climbing Tea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Droid Serif" svg:font-family="'Droid Serif'" style:font-family-generic="roman" style:font-pitch="variable"/>
    <style:font-face style:name="Playfair Display" svg:font-family="'Playfair Displ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Playfair Display" fo:font-family="'Playfair Display'"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layfair Display" fo:font-family="'Playfair Display'"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Playfair Display" fo:font-family="'Playfair Display'" style:font-family-generic="roman" style:font-pitch="variable" fo:font-size="12pt" style:text-underline-style="solid" style:text-underline-width="auto" style:text-underline-color="font-color" style:font-name-asian="Playfair Display1" style:font-family-asian="'Playfair Display'" style:font-family-generic-asian="system" style:font-pitch-asian="variable" style:font-size-asian="12pt" style:font-name-complex="Playfair Display1" style:font-family-complex="'Playfair Display'"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4" meta:word-count="850" meta:character-count="5482" meta:non-whitespace-character-count="4655"/>
    <meta:generator>LibreOfficeDev/6.0.5.2$Linux_X86_64 LibreOffice_project/</meta:generator>
  </office:meta>
</office:document-meta>
</file>